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Z/19/108073, het realiseren van een duplexwoning, Vrielinkslaan 7,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9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61 487316</meta:user-defined>
    <meta:user-defined meta:name="DC.title">Geweigerde omgevingsvergunning reguliere procedure, Z/19/108073, het realiseren van een duplexwoning, Vrielinkslaan 7, 3 december 2019</meta:user-defined>
    <meta:user-defined meta:name="OVERHEID.PostcodeHuisnummer/OVERHEIDop.postcodeHuisnummer">7602HK 7</meta:user-defined>
    <meta:user-defined meta:name="OVERHEIDop.straatnaam">Vrielinkslaan</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931</meta:user-defined>
    <meta:user-defined meta:name="OVERHEIDop.GmbID/DC.identifier">gmb-2019-299931</meta:user-defined>
    <meta:user-defined meta:name="OVERHEIDop.versieInformatie"/>
  </office:meta>
</office:document-meta>
</file>