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t Van der Lelylaan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Schout Van der Lelylaan 53 3042NJ aanleggen uitrit(aanvraagdatum 05-12-2019 dossiernummer OMV.19.12.00110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992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92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409 438536</meta:user-defined>
    <meta:user-defined meta:name="DC.title">Aangevraagde omgevingsvergunning Schout Van der Lelylaan 53</meta:user-defined>
    <meta:user-defined meta:name="OVERHEID.PostcodeHuisnummer/OVERHEIDop.postcodeHuisnummer">3042NJ 53</meta:user-defined>
    <meta:user-defined meta:name="OVERHEIDop.straatnaam">Schout van der Lelylaan</meta:user-defined>
    <meta:user-defined meta:name="OVERHEIDop.woonplaats">Rotterdam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926</meta:user-defined>
    <meta:user-defined meta:name="OVERHEIDop.GmbID/DC.identifier">gmb-2019-299926</meta:user-defined>
    <meta:user-defined meta:name="OVERHEIDop.versieInformatie"/>
  </office:meta>
</office:document-meta>
</file>