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C. de Jager   25-10-1988</text:p>
            <text:p text:style-name="common-al">M. Arabaci   21-03-1965</text:p>
            <text:p text:style-name="common-al">M. Cakmak   05-10-1962</text:p>
            <text:p text:style-name="common-al">H. Kurban   25-09-1990</text:p>
            <text:p text:style-name="common-al">E. Ramirez Moll  01-01-1989</text:p>
            <text:p text:style-name="common-al">A. de Vries   20-08-1984</text:p>
            <text:p text:style-name="common-al">S. Salem   08-09-2000</text:p>
            <text:p text:style-name="common-al">A. Belarbi   17-04-1983</text:p>
            <text:p text:style-name="common-al">E.J.G. Bouwens  24-01-1947</text:p>
            <text:p text:style-name="common-al">M. Grob   13-01-1972</text:p>
            <text:p text:style-name="common-al">A. van Klaveren  09-04-1952</text:p>
            <text:p text:style-name="common-al">A.Z. Lengyel  23-06-1991</text:p>
            <text:p text:style-name="common-al">S. Milankovic  08-06-1975</text:p>
            <text:p text:style-name="common-al">W.M. Sirre   26-04-1956</text:p>
            <text:p text:style-name="common-al">E.M.A. Straub  08-04-1973</text:p>
            <text:p text:style-name="common-al">G.J. Verbeek  07-01-1950</text:p>
            <text:p text:style-name="common-al">J. Verbeek   12-06-1978</text:p>
            <text:p text:style-name="common-al">S. Harderwijk  13-05-1998</text:p>
            <text:p text:style-name="common-al">G. Kiss   25-10-1992</text:p>
            <text:p text:style-name="common-al">D. Kirboga   15-05-1971</text:p>
            <text:p text:style-name="common-al">R. Prins   03-07-1998</text:p>
            <text:p text:style-name="common-al">D.M. Werda   14-03-1988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992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92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92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Bestuur | Organisatie en beleid</meta:user-defined>
    <dc:language>nl</dc:language>
    <meta:user-defined meta:name="OVERHEID.EPSG28992/DC.spatial">194755 470033</meta:user-defined>
    <meta:user-defined meta:name="DC.title">Ambtshalve opneming van gegevens in de Basisregistratie personen</meta:user-defined>
    <meta:user-defined meta:name="OVERHEID.PostcodeHuisnummer/OVERHEIDop.postcodeHuisnummer">7311LX 46a</meta:user-defined>
    <meta:user-defined meta:name="OVERHEIDop.straatnaam">Deventerstraat</meta:user-defined>
    <meta:user-defined meta:name="OVERHEIDop.woonplaats">Apeldoor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925</meta:user-defined>
    <meta:user-defined meta:name="OVERHEIDop.GmbID/DC.identifier">gmb-2019-299925</meta:user-defined>
    <meta:user-defined meta:name="OVERHEIDop.versieInformatie"/>
  </office:meta>
</office:document-meta>
</file>