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Ontwerpbeschikking Wabo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an plan om in het kader van de Wet algemene bepalingen omgevingsrecht vergunning te verlenen voor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  <text:p text:style-name="table_al">Koekoeksedijk 18 in Zevenbergen</text:p>
                    <text:p text:style-name="table_al">De Meeren 1 in Zevenbergen</text:p>
                    <text:p text:style-name="table_al">     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  <text:p text:style-name="table_al">Actualiseren voorschriften voor opslag en   verlading gevaarlijke stoffen en gasflessen.</text:p>
                    <text:p text:style-name="table_al">Het uitbreiden en aanpassen van de   kinderopvang</text:p>
                  </table:table-cell>
                </table:table-row>
              </table:table>
              <text:p text:style-name="table_bottom"/>
            </text:section>
            <text:p text:style-name="common-al">De aanvraag, de ontwerpbeschikking en de bijbehorende stukken liggen met ingang van </text:p>
            <text:p text:style-name="common-al">donderdag 12 december 2019 tot en met woensdag 22 januari 2020 ter inzage in het gemeentehuis in Zevenbergen. </text:p>
            <text:p text:style-name="common-al"> Zienswijzen</text:p>
            <text:p text:style-name="common-al">Binnen de inzage termijn kan een ieder een zienswijze over het ontwerp naar voren brengen. Een schriftelijke zienswijze richt u aan het college van B &amp; W van de gemeente Moerdijk, Postbus 4, 4760 AA Zevenbergen. Als u een mondelinge zienswijze wilt indienen, moet u binnen de inzage termijn contact opnemen met de afdeling Vergunningen en Handhaving, telefoonnummer 14 0168. </text:p>
            <text:p text:style-name="last-al"> Wij maken u erop attent dat slechts beroep tegen de uiteindelijke beschikking kan worden ingediend als ook een zienswijze is ingebracht  tegen de ontwerpbeschikking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99922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922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922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Moerd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101391 407874</meta:user-defined>
    <meta:user-defined meta:name="OVERHEID.EPSG28992/DC.spatial">100344 406613</meta:user-defined>
    <meta:user-defined meta:name="DC.title">Ontwerpbeschikking Wabo uitgebreide voorbereidingsprocedure</meta:user-defined>
    <meta:user-defined meta:name="OVERHEID.PostcodeHuisnummer/OVERHEIDop.postcodeHuisnummer">4761PJ 18</meta:user-defined>
    <meta:user-defined meta:name="OVERHEID.PostcodeHuisnummer/OVERHEIDop.postcodeHuisnummer">4761SB 1</meta:user-defined>
    <meta:user-defined meta:name="OVERHEIDop.straatnaam">Koekoeksedijk</meta:user-defined>
    <meta:user-defined meta:name="OVERHEIDop.straatnaam">De Meeren</meta:user-defined>
    <meta:user-defined meta:name="OVERHEIDop.woonplaats">Zevenbergen</meta:user-defined>
    <meta:user-defined meta:name="OVERHEIDop.woonplaats">Zevenberg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922</meta:user-defined>
    <meta:user-defined meta:name="OVERHEIDop.GmbID/DC.identifier">gmb-2019-299922</meta:user-defined>
    <meta:user-defined meta:name="OVERHEIDop.versieInformatie"/>
  </office:meta>
</office:document-meta>
</file>