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ontheffing o.g.v. artikel 35: carnaval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de heer F. Westen;</text:p>
            <text:p text:style-name="common-al">Ontheffing t.b.v. het carnavalsfeest van t/m 3 maart 2019;</text:p>
            <text:p text:style-name="common-al">Locatie: Dr. Mansholtpark te Ter Apel;</text:p>
            <text:p text:style-name="common-al">Verzenddatum ontheffing: 29 januari 2019.</text:p>
            <text:p text:style-name="common-al">
            <text:span text:style-name="nadrukvet">Rechtsbescherming</text:span>
          </text:p>
            <text:p text:style-name="common-al">Als u meent dat u door een verleende ontheffing in uw belangen getroffen bent, dan kunt u daartegen binnen zes weken, na datum van bekendmaking, op grond van de Algemene wet 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6-2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99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o.g.v. artikel 35: carnaval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92</meta:user-defined>
    <meta:user-defined meta:name="OVERHEIDop.GmbID/DC.identifier">gmb-2019-299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1KN 4</meta:user-defined>
    <meta:user-defined meta:name="OVERHEIDop.woonplaats">Ter Apel</meta:user-defined>
    <meta:user-defined meta:name="OVERHEIDop.straatnaam">Nederveen Cappelstraat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7437 544880</meta:user-defined>
    <meta:user-defined meta:name="OVERHEIDop.versieInformatie"/>
  </office:meta>
</office:document-meta>
</file>