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316, 9744 TC Groningen – deels legaliseren vellen bomen (totaal 41 bomen over 3 locaties) (verzenddatum 05-12-2019, dossiernummer 20197331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91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1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1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187 581089</meta:user-defined>
    <meta:user-defined meta:name="DC.title">Verleende omgevingsvergunning: Hoendiep 316, 9744 TC Groningen – deels legaliseren vellen bomen (totaal 41 bomen over 3 locaties) (verzenddatum 05-12-2019, dossiernummer 201973318)</meta:user-defined>
    <meta:user-defined meta:name="OVERHEID.PostcodeHuisnummer/OVERHEIDop.postcodeHuisnummer">9744TC 316</meta:user-defined>
    <meta:user-defined meta:name="OVERHEIDop.straatnaam">Hoendiep</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918</meta:user-defined>
    <meta:user-defined meta:name="OVERHEIDop.GmbID/DC.identifier">gmb-2019-299918</meta:user-defined>
    <meta:user-defined meta:name="OVERHEIDop.versieInformatie"/>
  </office:meta>
</office:document-meta>
</file>