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eggertdijk 44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9  is deze omgevingsvergunning bekend gemaakt aan de aanvrager van de vergunning:</text:p>
            <text:p text:style-name="common-al">Scheggertdijk 44a Almen, het wijzigen van het gebruik van een bedrijfspand, nr. 2019-15836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991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1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1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8364</meta:user-defined>
    <dc:language>nl</dc:language>
    <meta:user-defined meta:name="OVERHEID.EPSG28992/DC.spatial">217661 464744</meta:user-defined>
    <meta:user-defined meta:name="DC.title">Bekendgemaakte omgevingsvergunning Scheggertdijk 44a Almen</meta:user-defined>
    <meta:user-defined meta:name="OVERHEID.PostcodeHuisnummer/OVERHEIDop.postcodeHuisnummer">7218NB 44a</meta:user-defined>
    <meta:user-defined meta:name="OVERHEIDop.straatnaam">Scheggertdijk</meta:user-defined>
    <meta:user-defined meta:name="OVERHEIDop.woonplaats">Alm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299910</meta:user-defined>
    <meta:user-defined meta:name="OVERHEIDop.GmbID/DC.identifier">gmb-2019-299910</meta:user-defined>
    <meta:user-defined meta:name="OVERHEIDop.versieInformatie"/>
  </office:meta>
</office:document-meta>
</file>