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reclame op de gevel, Westeinde 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</text:p>
            <text:p text:style-name="common-al">Zaakid: 1952114053</text:p>
            <text:p text:style-name="common-al">OLO-nummer: 4800153</text:p>
            <text:p text:style-name="common-al">Datum indiening: 26 november 2019</text:p>
            <text:p text:style-name="common-al">Omschrijving: het realiseren van reclame op de gevel</text:p>
            <text:p text:style-name="common-al">Adres: Westeinde 6 Arnhem</text:p>
            <text:p text:style-name="common-al">Activiteiten: Bouwen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990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90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90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21 444160</meta:user-defined>
    <meta:user-defined meta:name="DC.title">ODRA Gemeente Arnhem - Aanvraag omgevingsvergunning, het realiseren van reclame op de gevel, Westeinde 6 Arnhem</meta:user-defined>
    <meta:user-defined meta:name="OVERHEID.PostcodeHuisnummer/OVERHEIDop.postcodeHuisnummer">6828CS 6</meta:user-defined>
    <meta:user-defined meta:name="OVERHEIDop.straatnaam">Westeinde</meta:user-defined>
    <meta:user-defined meta:name="OVERHEIDop.woonplaats">Arnhem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906</meta:user-defined>
    <meta:user-defined meta:name="OVERHEIDop.GmbID/DC.identifier">gmb-2019-299906</meta:user-defined>
    <meta:user-defined meta:name="OVERHEIDop.versieInformatie"/>
  </office:meta>
</office:document-meta>
</file>