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ingesingel 2a, 9712 XP Groningen – oprichten dakopbouw met dakterras (legalisatie) (verzenddatum 04-12-2019, dossiernummer 201975264) (verzenddatum 19-09-2019, dossiernummer 2019751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0 582805</meta:user-defined>
    <meta:user-defined meta:name="DC.title">Verleende omgevingsvergunning: Boteringesingel 2a, 9712 XP Groningen – oprichten dakopbouw met dakterras (legalisatie) (verzenddatum 04-12-2019, dossiernummer 201975264) (verzenddatum 19-09-2019, dossiernummer 201975170)</meta:user-defined>
    <meta:user-defined meta:name="OVERHEID.PostcodeHuisnummer/OVERHEIDop.postcodeHuisnummer">9712XP 2a</meta:user-defined>
    <meta:user-defined meta:name="OVERHEIDop.straatnaam">Boteringesingel</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02</meta:user-defined>
    <meta:user-defined meta:name="OVERHEIDop.GmbID/DC.identifier">gmb-2019-299902</meta:user-defined>
    <meta:user-defined meta:name="OVERHEIDop.versieInformatie"/>
  </office:meta>
</office:document-meta>
</file>