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(voor)gevels i.v.m. renovatie en verduurzaming, Heuvelstraat 1-15 en 29-39, 9673 B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12/2019, wijzigen (voor)gevels i.v.m. renovatie en verduurzaming, Heuvelstraat 1-15 en 29-39, 9673 B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989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9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9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920 573629</meta:user-defined>
    <meta:user-defined meta:name="DC.title">Gemeente Oldambt, ingediende aanvraag omgevingsvergunning, wijzigen (voor)gevels i.v.m. renovatie en verduurzaming, Heuvelstraat 1-15 en 29-39, 9673 BA Winschoten</meta:user-defined>
    <meta:user-defined meta:name="OVERHEID.PostcodeHuisnummer/OVERHEIDop.postcodeHuisnummer">9673BA 1</meta:user-defined>
    <meta:user-defined meta:name="OVERHEIDop.straatnaam">Heuvelstraat</meta:user-defined>
    <meta:user-defined meta:name="OVERHEIDop.woonplaats">Winschot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899</meta:user-defined>
    <meta:user-defined meta:name="OVERHEIDop.GmbID/DC.identifier">gmb-2019-299899</meta:user-defined>
    <meta:user-defined meta:name="OVERHEIDop.versieInformatie"/>
  </office:meta>
</office:document-meta>
</file>