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gzolder (nabij Lochemse Berg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december 2019  de volgende aanvraag voor een omgevingsvergunning hebben ontvangen:</text:p>
            <text:p text:style-name="common-al">Hangzolder (nabij Lochemse Berg) Lochem, het kappen van een eik, nr. 2019-16142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989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1423</meta:user-defined>
    <dc:language>nl</dc:language>
    <meta:user-defined meta:name="OVERHEID.EPSG28992/DC.spatial">227086 462676</meta:user-defined>
    <meta:user-defined meta:name="DC.title">Aangevraagde omgevingsvergunning Hangzolder (nabij Lochemse Berg) Lochem</meta:user-defined>
    <meta:user-defined meta:name="OVERHEID.PostcodeHuisnummer/OVERHEIDop.postcodeHuisnummer">7241</meta:user-defined>
    <meta:user-defined meta:name="OVERHEIDop.straatnaam">Hangzolder</meta:user-defined>
    <meta:user-defined meta:name="OVERHEIDop.woonplaats">Loc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299898</meta:user-defined>
    <meta:user-defined meta:name="OVERHEIDop.GmbID/DC.identifier">gmb-2019-299898</meta:user-defined>
    <meta:user-defined meta:name="OVERHEIDop.versieInformatie"/>
  </office:meta>
</office:document-meta>
</file>