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Intrekking vergunning APV (Algemene plaatselijke verordening gemeente Oldambt 2016) en Bijzondere Wetten tot het innemen van een standplaats voor de verkoop van vis en friet op het Klinkerplein te Winschoten per 1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Intrekking van de vergunning tot het innemen van een standplaats voor de verkoop van vis en friet op het Klinkerplein te Winschoten per 1 januari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989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9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9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Economie | Organisatie en beleid</meta:user-defined>
    <dc:language>nl</dc:language>
    <meta:user-defined meta:name="OVERHEID.EPSG28992/DC.spatial">265253 574714</meta:user-defined>
    <meta:user-defined meta:name="DC.title">Gemeente Oldambt, Intrekking vergunning APV (Algemene plaatselijke verordening gemeente Oldambt 2016) en Bijzondere Wetten tot het innemen van een standplaats voor de verkoop van vis en friet op het Klinkerplein te Winschoten per 1 januari 2020</meta:user-defined>
    <meta:user-defined meta:name="OVERHEID.PostcodeHuisnummer/OVERHEIDop.postcodeHuisnummer">9675</meta:user-defined>
    <meta:user-defined meta:name="OVERHEIDop.straatnaam">Klinkerplein</meta:user-defined>
    <meta:user-defined meta:name="OVERHEIDop.woonplaats">Winschoten</meta:user-defined>
    <meta:user-defined meta:name="DCTERMS.W3CDTF/DCTERMS.available">2019-12-11</meta:user-defined>
    <meta:user-defined meta:name="DCTERMS.W3CDTF/OVERHEIDop.jaargang">2019</meta:user-defined>
    <meta:user-defined meta:name="OVERHEIDop.publicationIssue">299892</meta:user-defined>
    <meta:user-defined meta:name="OVERHEIDop.GmbID/DC.identifier">gmb-2019-299892</meta:user-defined>
    <meta:user-defined meta:name="OVERHEIDop.versieInformatie"/>
  </office:meta>
</office:document-meta>
</file>