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januari 2020 - Kerstboom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9 heeft de gemeente een aanvraag ontvangen voor een evenementenvergunning op locatie Basketbalveldje nabij Verdipad te Schijndel. De aanvraag is geregistreerd onder zaaknummer VEV-2019-219.</text:p>
            <text:p text:style-name="common-al">Omschrijving evenement: 4 januari 2020 - Kerstboomverbrand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8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22.48 402433.81</meta:user-defined>
    <meta:user-defined meta:name="DC.title">Kennisgeving ontvangst aanvraag evenementenvergunning - 4 januari 2020 - Kerstboomverbranding</meta:user-defined>
    <meta:user-defined meta:name="OVERHEID.PostcodeHuisnummer/OVERHEIDop.postcodeHuisnummer">5481</meta:user-defined>
    <meta:user-defined meta:name="OVERHEIDop.woonplaats">Schijn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91</meta:user-defined>
    <meta:user-defined meta:name="OVERHEIDop.GmbID/DC.identifier">gmb-2019-299891</meta:user-defined>
    <meta:user-defined meta:name="OVERHEIDop.versieInformatie"/>
  </office:meta>
</office:document-meta>
</file>