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3, 9712 LH Groningen – brandveilig in gebruik nemen (kinderopvang picasso op begane grond) (verzenddatum 02-12-2019, dossiernummer 2019732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4 582455</meta:user-defined>
    <meta:user-defined meta:name="DC.title">Verleende omgevingsvergunning: Boterdiep 7/3, 9712 LH Groningen – brandveilig in gebruik nemen (kinderopvang picasso op begane grond) (verzenddatum 02-12-2019, dossiernummer 201973206)</meta:user-defined>
    <meta:user-defined meta:name="OVERHEID.PostcodeHuisnummer/OVERHEIDop.postcodeHuisnummer">9712LH 7</meta:user-defined>
    <meta:user-defined meta:name="OVERHEIDop.straatnaam">Boter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90</meta:user-defined>
    <meta:user-defined meta:name="OVERHEIDop.GmbID/DC.identifier">gmb-2019-299890</meta:user-defined>
    <meta:user-defined meta:name="OVERHEIDop.versieInformatie"/>
  </office:meta>
</office:document-meta>
</file>