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aat 113-119a, 9712 SL Groningen – vellen 1 boom (beuk) (ontvangstdatum 22-11-2019, dossiernummer 2019754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88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8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8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0 582646</meta:user-defined>
    <meta:user-defined meta:name="DC.title">Aanvraag omgevingsvergunning: Nieuwe Kijk in ’t Jatstraat 113-119a, 9712 SL Groningen – vellen 1 boom (beuk) (ontvangstdatum 22-11-2019, dossiernummer 201975404)</meta:user-defined>
    <meta:user-defined meta:name="OVERHEID.PostcodeHuisnummer/OVERHEIDop.postcodeHuisnummer">9712SL 116</meta:user-defined>
    <meta:user-defined meta:name="OVERHEIDop.straatnaam">Nieuwe Kijk in 't Jat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885</meta:user-defined>
    <meta:user-defined meta:name="OVERHEIDop.GmbID/DC.identifier">gmb-2019-299885</meta:user-defined>
    <meta:user-defined meta:name="OVERHEIDop.versieInformatie"/>
  </office:meta>
</office:document-meta>
</file>