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nholmstraat 92, 9723 AZ Groningen – plaatsen reclame (verzenddatum 03-12-2019, dossiernummer 20197540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88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8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8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76 580268</meta:user-defined>
    <meta:user-defined meta:name="DC.title">Verleende omgevingsvergunning: Bornholmstraat 92, 9723 AZ Groningen – plaatsen reclame (verzenddatum 03-12-2019, dossiernummer 201975401)</meta:user-defined>
    <meta:user-defined meta:name="OVERHEID.PostcodeHuisnummer/OVERHEIDop.postcodeHuisnummer">9723AZ 92</meta:user-defined>
    <meta:user-defined meta:name="OVERHEIDop.straatnaam">Bornholm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883</meta:user-defined>
    <meta:user-defined meta:name="OVERHEIDop.GmbID/DC.identifier">gmb-2019-299883</meta:user-defined>
    <meta:user-defined meta:name="OVERHEIDop.versieInformatie"/>
  </office:meta>
</office:document-meta>
</file>