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een kerstboom bij het speeltuintje op de hoek Ganzedijk -H.R. Remmersweg te Ganzedijk van 11 december t/m 31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een kerstboom bij het speeltuintje op de hoek Ganzedijk -H.R. Remmersweg te Ganzedijk van 11 december t/m 31 dec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88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8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8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0669 581371</meta:user-defined>
    <meta:user-defined meta:name="DC.title">Gemeente Oldambt, Verleende ontheffing APV (Algemene plaatselijke verordening gemeente Oldambt 2016) en Bijzondere Wetten voor het plaatsen van een kerstboom bij het speeltuintje op de hoek Ganzedijk -H.R. Remmersweg te Ganzedijk van 11 december t/m 31 december 2019</meta:user-defined>
    <meta:user-defined meta:name="OVERHEID.PostcodeHuisnummer/OVERHEIDop.postcodeHuisnummer">9684</meta:user-defined>
    <meta:user-defined meta:name="OVERHEIDop.straatnaam">Ganzedijk</meta:user-defined>
    <meta:user-defined meta:name="OVERHEIDop.woonplaats">Finsterwolde</meta:user-defined>
    <meta:user-defined meta:name="DCTERMS.W3CDTF/DCTERMS.available">2019-12-11</meta:user-defined>
    <meta:user-defined meta:name="DCTERMS.W3CDTF/OVERHEIDop.jaargang">2019</meta:user-defined>
    <meta:user-defined meta:name="OVERHEIDop.publicationIssue">299880</meta:user-defined>
    <meta:user-defined meta:name="OVERHEIDop.GmbID/DC.identifier">gmb-2019-299880</meta:user-defined>
    <meta:user-defined meta:name="OVERHEIDop.versieInformatie"/>
  </office:meta>
</office:document-meta>
</file>