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13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13A, plaatsen gevelreclame</text:p>
            <text:p text:style-name="common-al">
            <text:span text:style-name="nadrukcur">V</text:span>
            <text:span text:style-name="nadrukcur">erzonden </text:span>
            <text:span text:style-name="nadrukcur">5</text:span>
            <text:span text:style-name="nadrukcur"> febr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8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13A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88</meta:user-defined>
    <meta:user-defined meta:name="OVERHEIDop.GmbID/DC.identifier">gmb-2019-2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C 113</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15 519344</meta:user-defined>
    <meta:user-defined meta:name="OVERHEIDop.versieInformatie"/>
  </office:meta>
</office:document-meta>
</file>