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Hahnlaan 35, 9744 HR Groningen – per direct vellen 1 boom (conifeer voortuin) (verzenddatum 04-12-2019, dossiernummer 2019753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50 580253</meta:user-defined>
    <meta:user-defined meta:name="DC.title">Verleende omgevingsvergunning: Albert Hahnlaan 35, 9744 HR Groningen – per direct vellen 1 boom (conifeer voortuin) (verzenddatum 04-12-2019, dossiernummer 201975314)</meta:user-defined>
    <meta:user-defined meta:name="OVERHEID.PostcodeHuisnummer/OVERHEIDop.postcodeHuisnummer">9744HR 35</meta:user-defined>
    <meta:user-defined meta:name="OVERHEIDop.straatnaam">Albert Hahnlaan</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876</meta:user-defined>
    <meta:user-defined meta:name="OVERHEIDop.GmbID/DC.identifier">gmb-2019-299876</meta:user-defined>
    <meta:user-defined meta:name="OVERHEIDop.versieInformatie"/>
  </office:meta>
</office:document-meta>
</file>