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wal 13 13 A en 13B, 1441AL Purmerend</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op locatie Weerwal 13 13 A en 13B, 1441AL Purmerend. De aanvraag is geregistreerd onder zaaknummer Z2019-0116. De aanvraag betreft:</text:p>
            <text:list text:style-name="id1-3-2-1-1-2">
              <text:list-item text:style-override="id1-3-2-1-1-2-1">
                <text:number>•</text:number>
                <text:p text:style-name="al">het wijzigen van de indeling van 3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98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rwal 13 13 A en 13B, 1441AL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87</meta:user-defined>
    <meta:user-defined meta:name="OVERHEIDop.GmbID/DC.identifier">gmb-2019-2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L 1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179.52 502611.01</meta:user-defined>
    <meta:user-defined meta:name="OVERHEIDop.versieInformatie"/>
  </office:meta>
</office:document-meta>
</file>