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 omstreken, verleende evenementenvergunning (besluitdatum 3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ndeldriedaagse te Horst en omstreken van 14 juni t/m 16 juni 2019 door Stichting Wandeldreidaags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8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 omstreken, verleende evenementenvergunning (besluitdatum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6</meta:user-defined>
    <meta:user-defined meta:name="OVERHEIDop.GmbID/DC.identifier">gmb-2019-2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51 385262</meta:user-defined>
    <meta:user-defined meta:name="OVERHEID.EPSG28992/DC.spatial">201311.37 385038.53</meta:user-defined>
    <meta:user-defined meta:name="OVERHEIDop.versieInformatie"/>
  </office:meta>
</office:document-meta>
</file>