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Esdoornlaan 1 te Zuidlaren;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Esdoornlaan 1 te Zuidlaren</text:p>
            <text:p text:style-name="tussenkopcur">Omschrijving : het kappen van 2 bomen</text:p>
            <text:p text:style-name="tussenkopcur">Verzonden : 9 december 2019</text:p>
            <text:p text:style-name="tussenkopcur">Kenmerk : WABO-2019116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985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85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Natuur en milieu | Organisatie en beleid</meta:user-defined>
    <dc:language>nl</dc:language>
    <meta:user-defined meta:name="OVERHEID.EPSG28992/DC.spatial">240651 567080</meta:user-defined>
    <meta:user-defined meta:name="DC.title">Omgevingsvergunningvrij  Esdoornlaan 1 te Zuidlaren; het kappen van 2 bomen</meta:user-defined>
    <meta:user-defined meta:name="OVERHEID.PostcodeHuisnummer/OVERHEIDop.postcodeHuisnummer">9471SH 1</meta:user-defined>
    <meta:user-defined meta:name="OVERHEIDop.straatnaam">Esdoornlaan</meta:user-defined>
    <meta:user-defined meta:name="OVERHEIDop.woonplaats">Zuidla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857</meta:user-defined>
    <meta:user-defined meta:name="OVERHEIDop.GmbID/DC.identifier">gmb-2019-299857</meta:user-defined>
    <meta:user-defined meta:name="OVERHEIDop.versieInformatie"/>
  </office:meta>
</office:document-meta>
</file>