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  <text:list-style style:name="id1-3-2-1-1-1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klaring van geen bezwaar en ontheffing geluidsvoorschriften, Elfstedentocht voor fietsers, aanwezigheid van muziek (bij controleposten) tijdens de doorkomst van de deelnemers aan de Fiets Elfstedentocht, 1 juni 2020, gemeente Waadhoe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ichting de Friese Elfsteden Rijwieltocht Bolsward, </text:p>
              </text:list-item>
              <text:list-item text:style-override="id1-3-2-1-1-1-2">
                <text:number>•</text:number>
                <text:p text:style-name="al">Verklaring van geen bezwaar in verband met de Elfstedentocht voor fietsers op 1 juni 2020.</text:p>
              </text:list-item>
              <text:list-item text:style-override="id1-3-2-1-1-1-3">
                <text:number>•</text:number>
                <text:p text:style-name="al">Ontheffing geluidsvoorschriften voor de aanwezigheid van muziek (bij controleposten) tijdens de doorkomst van de deelnemers aan de Fiets Elfstedentocht in de gemeente Waadhoeke op 1 juni 2020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–</text:number>
                <text:p text:style-name="al">           uw naam en adres;</text:p>
              </text:list-item>
              <text:list-item text:style-override="id1-3-2-1-1-12-2">
                <text:number>–</text:number>
                <text:p text:style-name="al">           de datum;</text:p>
              </text:list-item>
              <text:list-item text:style-override="id1-3-2-1-1-12-3">
                <text:number>–</text:number>
                <text:p text:style-name="al">           het besluit waar u het niet mee eens bent;</text:p>
              </text:list-item>
              <text:list-item text:style-override="id1-3-2-1-1-12-4">
                <text:number>–</text:number>
                <text:p text:style-name="al">           waarom u het niet eens bent met dit besluit;</text:p>
              </text:list-item>
              <text:list-item text:style-override="id1-3-2-1-1-12-5">
                <text:number>–</text:number>
                <text:p text:style-name="al">      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985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5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5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64698 577583</meta:user-defined>
    <meta:user-defined meta:name="DC.title">Verleende verklaring van geen bezwaar en ontheffing geluidsvoorschriften, Elfstedentocht voor fietsers, aanwezigheid van muziek (bij controleposten) tijdens de doorkomst van de deelnemers aan de Fiets Elfstedentocht, 1 juni 2020, gemeente Waadhoeke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54</meta:user-defined>
    <meta:user-defined meta:name="OVERHEIDop.GmbID/DC.identifier">gmb-2019-299854</meta:user-defined>
    <meta:user-defined meta:name="OVERHEIDop.versieInformatie"/>
  </office:meta>
</office:document-meta>
</file>