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winkelpui Diezerstraat 36 (zaaknummer: 842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6 </text:span>
            <text:span text:style-name="nadrukvet">–</text:span> ontvangen 4 februari 2019 voor het veranderen van de winkelpui en het intern verbouwen waarbij de trappen worden gewijzigd en het vervangen van de reclameletters door uithangbor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8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winkelpui Diezerstraat 36 (zaaknummer: 842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85</meta:user-defined>
    <meta:user-defined meta:name="OVERHEIDop.GmbID/DC.identifier">gmb-2019-2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36</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13 502980</meta:user-defined>
    <meta:user-defined meta:name="OVERHEIDop.versieInformatie"/>
  </office:meta>
</office:document-meta>
</file>