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tent, tijdens het winterseizoen 2019/2020, Hegedyk 2A, W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. Hoekstra, </text:p>
              </text:list-item>
              <text:list-item text:style-override="id1-3-2-1-1-1-2">
                <text:number>•</text:number>
                <text:p text:style-name="al">Standplaatsvergunning voor het plaatsen van een koek- en zopietent in de tuin bij het perceel Hegedyk 2A te Wier tijdens het winterseizoen 2019/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8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195 584998</meta:user-defined>
    <meta:user-defined meta:name="DC.title">Verleende standplaatsvergunning, plaatsen van een koek- en zopietent, tijdens het winterseizoen 2019/2020, Hegedyk 2A, Wier</meta:user-defined>
    <meta:user-defined meta:name="OVERHEID.PostcodeHuisnummer/OVERHEIDop.postcodeHuisnummer">9043VS 2a</meta:user-defined>
    <meta:user-defined meta:name="OVERHEIDop.straatnaam">Hegedyk</meta:user-defined>
    <meta:user-defined meta:name="OVERHEIDop.woonplaats">Wi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44</meta:user-defined>
    <meta:user-defined meta:name="OVERHEIDop.GmbID/DC.identifier">gmb-2019-299844</meta:user-defined>
    <meta:user-defined meta:name="OVERHEIDop.versieInformatie"/>
  </office:meta>
</office:document-meta>
</file>