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ten Brakeweg 1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9 heeft de gemeente een aanvraag ontvangen voor een omgevingsvergunning op locatie ten Brakeweg 1 te Sterksel. De aanvraag is geregistreerd onder zaaknummer OV 1922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984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woning op de locatie ten Brakeweg 1 te Sterksel</meta:user-defined>
    <dc:language>nl</dc:language>
    <meta:user-defined meta:name="OVERHEID.EPSG28992/DC.spatial">170927 373629</meta:user-defined>
    <meta:user-defined meta:name="DC.title">Ingediende aanvraag omgevingsvergunning ten Brakeweg 1 te Sterksel</meta:user-defined>
    <meta:user-defined meta:name="OVERHEID.PostcodeHuisnummer/OVERHEIDop.postcodeHuisnummer">6029</meta:user-defined>
    <meta:user-defined meta:name="OVERHEIDop.woonplaats">Sterks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42</meta:user-defined>
    <meta:user-defined meta:name="OVERHEIDop.GmbID/DC.identifier">gmb-2019-299842</meta:user-defined>
    <meta:user-defined meta:name="OVERHEIDop.versieInformatie"/>
  </office:meta>
</office:document-meta>
</file>