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eik, Daam Fockemalaa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017</text:p>
            <text:p text:style-name="common-al">Datum indiening: 25 november 2019</text:p>
            <text:p text:style-name="common-al">Omschrijving: het kappen van een eik</text:p>
            <text:p text:style-name="common-al">Adres: Daam Fockemalaan 1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07 445719</meta:user-defined>
    <meta:user-defined meta:name="DC.title">ODRA Gemeente Arnhem - Aanvraag omgevingsvergunning, het kappen van een eik, Daam Fockemalaan 1 Arnhem</meta:user-defined>
    <meta:user-defined meta:name="OVERHEID.PostcodeHuisnummer/OVERHEIDop.postcodeHuisnummer">6815DL 1</meta:user-defined>
    <meta:user-defined meta:name="OVERHEIDop.straatnaam">Daam Fockemalaan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41</meta:user-defined>
    <meta:user-defined meta:name="OVERHEIDop.GmbID/DC.identifier">gmb-2019-299841</meta:user-defined>
    <meta:user-defined meta:name="OVERHEIDop.versieInformatie"/>
  </office:meta>
</office:document-meta>
</file>