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. 35 Drank- en Horecawet, 28 december 2019 van 17.00 uur tot 23.00 uur, Top2000 concert, muziekgebouw, Buorren 33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MV de Bazuin, </text:p>
              </text:list-item>
              <text:list-item text:style-override="id1-3-2-1-1-1-2">
                <text:number>•</text:number>
                <text:p text:style-name="al">Ontheffing voor het schenken van zwakalcoholhoudende dranken op 28 december 2019 van 17.00 uur tot 23.00 uur tijdens het Top2000 concert in het muziekgebouw aan de Buorren 33 te Tzummarum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        de datum;</text:p>
              </text:list-item>
              <text:list-item text:style-override="id1-3-2-1-1-12-3">
                <text:number>–</text:number>
                <text:p text:style-name="al">          het besluit waar u het niet mee eens bent;</text:p>
              </text:list-item>
              <text:list-item text:style-override="id1-3-2-1-1-12-4">
                <text:number>–</text:number>
                <text:p text:style-name="al">           waarom u het niet eens bent met dit besluit;</text:p>
              </text:list-item>
              <text:list-item text:style-override="id1-3-2-1-1-12-5">
                <text:number>–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983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3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3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689 583461</meta:user-defined>
    <meta:user-defined meta:name="DC.title">Verleende ontheffing art. 35 Drank- en Horecawet, 28 december 2019 van 17.00 uur tot 23.00 uur, Top2000 concert, muziekgebouw, Buorren 33, Tzummarum</meta:user-defined>
    <meta:user-defined meta:name="OVERHEID.PostcodeHuisnummer/OVERHEIDop.postcodeHuisnummer">8851EL 33</meta:user-defined>
    <meta:user-defined meta:name="OVERHEIDop.straatnaam">Buorren</meta:user-defined>
    <meta:user-defined meta:name="OVERHEIDop.woonplaats">Tzummar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30</meta:user-defined>
    <meta:user-defined meta:name="OVERHEIDop.GmbID/DC.identifier">gmb-2019-299830</meta:user-defined>
    <meta:user-defined meta:name="OVERHEIDop.versieInformatie"/>
  </office:meta>
</office:document-meta>
</file>