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de voorgevel, Karthuizerstraat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058</text:p>
            <text:p text:style-name="common-al">OLO-nummer: 4800851</text:p>
            <text:p text:style-name="common-al">Datum indiening: 26 november 2019</text:p>
            <text:p text:style-name="common-al">Omschrijving: het plaatsen van een dakkapel op de voorgevel</text:p>
            <text:p text:style-name="common-al">Adres: Karthuizerstraat 4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82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2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36 445151</meta:user-defined>
    <meta:user-defined meta:name="DC.title">ODRA Gemeente Arnhem - Aanvraag omgevingsvergunning, het plaatsen van een dakkapel op de voorgevel, Karthuizerstraat 40 Arnhem</meta:user-defined>
    <meta:user-defined meta:name="OVERHEID.PostcodeHuisnummer/OVERHEIDop.postcodeHuisnummer">6824KC 40</meta:user-defined>
    <meta:user-defined meta:name="OVERHEIDop.straatnaam">Karthuizerstraat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24</meta:user-defined>
    <meta:user-defined meta:name="OVERHEIDop.GmbID/DC.identifier">gmb-2019-299824</meta:user-defined>
    <meta:user-defined meta:name="OVERHEIDop.versieInformatie"/>
  </office:meta>
</office:document-meta>
</file>