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Lichtjestocht It Paad Werom, 22 december 2019 van 17.00 uur tot 18.30 uur, Dronryp</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inderkerk Protestantse Gemeente Dronrijp e.o., </text:p>
              </text:list-item>
              <text:list-item text:style-override="id1-3-2-1-1-1-2">
                <text:number>•</text:number>
                <text:p text:style-name="al">Evenementvergunning voor het houden van een Lichtjestocht ‘’It Paad Werom’’ op zondag 22 december 2019 van 17.00 uur tot 18.30 uur te Dronryp. Er zal een route door het dorp worden gelopen.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98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72142 578908</meta:user-defined>
    <meta:user-defined meta:name="DC.title">Verleende evenementvergunning, Lichtjestocht It Paad Werom, 22 december 2019 van 17.00 uur tot 18.30 uur, Dronryp</meta:user-defined>
    <meta:user-defined meta:name="OVERHEID.PostcodeHuisnummer/OVERHEIDop.postcodeHuisnummer">9035BA 1</meta:user-defined>
    <meta:user-defined meta:name="OVERHEIDop.straatnaam">Tsjerkebuorren</meta:user-defined>
    <meta:user-defined meta:name="OVERHEIDop.woonplaats">Dronryp</meta:user-defined>
    <meta:user-defined meta:name="DCTERMS.W3CDTF/DCTERMS.available">2019-12-11</meta:user-defined>
    <meta:user-defined meta:name="DCTERMS.W3CDTF/OVERHEIDop.jaargang">2019</meta:user-defined>
    <meta:user-defined meta:name="OVERHEIDop.publicationIssue">299823</meta:user-defined>
    <meta:user-defined meta:name="OVERHEIDop.GmbID/DC.identifier">gmb-2019-299823</meta:user-defined>
    <meta:user-defined meta:name="OVERHEIDop.versieInformatie"/>
  </office:meta>
</office:document-meta>
</file>