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Verkeersbesluit van tijdelijke aard in Axel – Kerstmark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in verband met de Kerstmarkt in Axel op 12 december 2019 de volgende straten of pleinen geheel of gedeeltelijk worden afgesloten voor alle verkeer:</text:p>
            <text:p text:style-name="common-al">De Markt, Szydlowskiplein, Gentsevaartstraat, Tuinstraat, Noordstraat, Molenstraat, Weststraat (gedeelte tussen de Kerkdreef en de Markt), de Kerkstraat, Zeestraat (gedeelte vanaf Zeestraat 15 tot aan de Weststraat) en de Kaaiwal.</text:p>
            <text:p text:style-name="common-al">Deze maatregelen zullen worden aangegeven door plaatsing van borden overeekomstig model C1 van bijlage 1 van het Reglement Verkeersregels en Verkeerstekens 1990 en verwijzingsborden</text:p>
            <text:p text:style-name="common-al"/>
            <text:p text:style-name="common-al">Terneuzen, 11 december 2019</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982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2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2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Terneuzen</meta:user-defined>
    <meta:user-defined meta:name="OVERHEID.Informatietype/DC.type">officiële publicatie</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Verkeer | Organisatie en beleid</meta:user-defined>
    <meta:user-defined meta:name="DC.source">N.v.t.</meta:user-defined>
    <dc:language>nl</dc:language>
    <meta:user-defined meta:name="OVERHEID.Gemeente/DC.spatial">Terneuzen</meta:user-defined>
    <meta:user-defined meta:name="DC.title">Verkeersbesluit van tijdelijke aard in Axel – Kerstmarkt 2019</meta:user-defined>
    <meta:user-defined meta:name="DCTERMS.W3CDTF/DCTERMS.available">2019-12-11</meta:user-defined>
    <meta:user-defined meta:name="DCTERMS.W3CDTF/OVERHEIDop.jaargang">2019</meta:user-defined>
    <meta:user-defined meta:name="OVERHEIDop.publicationIssue">299820</meta:user-defined>
    <meta:user-defined meta:name="OVERHEIDop.GmbID/DC.identifier">gmb-2019-299820</meta:user-defined>
    <meta:user-defined meta:name="OVERHEIDop.versieInformatie"/>
  </office:meta>
</office:document-meta>
</file>