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affelhoek, nabij nr. 38 (Wieler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V-2019-6691 voor een omgevingsvergunning : het vellen van 1 wilg, op locatie Gaffelhoek, nabij nr. 38 (Wielerbaa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8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99 468906</meta:user-defined>
    <meta:user-defined meta:name="DC.title">Kennisgeving besluit op aanvraag omgevingsvergunning  Gaffelhoek, nabij nr. 38 (Wielerbaan)</meta:user-defined>
    <meta:user-defined meta:name="OVERHEID.PostcodeHuisnummer/OVERHEIDop.postcodeHuisnummer">7546</meta:user-defined>
    <meta:user-defined meta:name="OVERHEIDop.straatnaam">Boswinkelbeekweg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814</meta:user-defined>
    <meta:user-defined meta:name="OVERHEIDop.GmbID/DC.identifier">gmb-2019-299814</meta:user-defined>
    <meta:user-defined meta:name="OVERHEIDop.versieInformatie"/>
  </office:meta>
</office:document-meta>
</file>