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reffen van geluidwerende voorzieningen aan de voorgevel van een gemeentelijk monument, Eusebiusplein 3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4118</text:p>
            <text:p text:style-name="common-al">Datum indiening: 26 november 2019</text:p>
            <text:p text:style-name="common-al">Omschrijving: het treffen van geluidwerende voorzieningen aan de voorgevel van een gemeentelijk monument</text:p>
            <text:p text:style-name="common-al">Adres: Eusebiusplein 34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81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1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1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88 443336</meta:user-defined>
    <meta:user-defined meta:name="DC.title">ODRA Gemeente Arnhem - Aanvraag omgevingsvergunning, het treffen van geluidwerende voorzieningen aan de voorgevel van een gemeentelijk monument, Eusebiusplein 34 Arnhem</meta:user-defined>
    <meta:user-defined meta:name="OVERHEID.PostcodeHuisnummer/OVERHEIDop.postcodeHuisnummer">6811HE 35 2</meta:user-defined>
    <meta:user-defined meta:name="OVERHEIDop.straatnaam">Eusebiusplein</meta:user-defined>
    <meta:user-defined meta:name="OVERHEIDop.woonplaats">Arn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13</meta:user-defined>
    <meta:user-defined meta:name="OVERHEIDop.GmbID/DC.identifier">gmb-2019-299813</meta:user-defined>
    <meta:user-defined meta:name="OVERHEIDop.versieInformatie"/>
  </office:meta>
</office:document-meta>
</file>