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18 woningen - Alkemastraat en Bensmastraat in Opende</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Westerkwartier een aanvraag ontvangen voor het bouwen van 18 woningen op locatie Alkemastraat en Bensmastraat in Opende. De aanvraag is geregistreerd onder zaaknummer Z2019046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81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1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1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10.21 576490.74</meta:user-defined>
    <meta:user-defined meta:name="DC.title">Kennisgeving ontvangst aanvraag voor het bouwen van 18 woningen - Alkemastraat en Bensmastraat in Opende</meta:user-defined>
    <meta:user-defined meta:name="OVERHEID.PostcodeHuisnummer/OVERHEIDop.postcodeHuisnummer">9865BC 9</meta:user-defined>
    <meta:user-defined meta:name="OVERHEIDop.straatnaam">Alkemastraat</meta:user-defined>
    <meta:user-defined meta:name="OVERHEIDop.woonplaats">Opende</meta:user-defined>
    <meta:user-defined meta:name="DCTERMS.W3CDTF/DCTERMS.available">2019-12-11</meta:user-defined>
    <meta:user-defined meta:name="DCTERMS.W3CDTF/OVERHEIDop.jaargang">2019</meta:user-defined>
    <meta:user-defined meta:name="OVERHEIDop.publicationIssue">299811</meta:user-defined>
    <meta:user-defined meta:name="OVERHEIDop.GmbID/DC.identifier">gmb-2019-299811</meta:user-defined>
    <meta:user-defined meta:name="OVERHEIDop.versieInformatie"/>
  </office:meta>
</office:document-meta>
</file>