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elle Zijlstraweg 21, wijzigen functie van pand naar catering-/bezorgzaak</text:p>
            <text:p text:style-name="common-al">
            <text:span text:style-name="nadrukcur">V</text:span>
            <text:span text:style-name="nadrukcur">erzonden </text:span>
            <text:span text:style-name="nadrukcur">4 febr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8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lle Zijlstraweg 2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81</meta:user-defined>
    <meta:user-defined meta:name="OVERHEIDop.GmbID/DC.identifier">gmb-2019-2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ZX 21</meta:user-defined>
    <meta:user-defined meta:name="OVERHEIDop.woonplaats">Zwaag</meta:user-defined>
    <meta:user-defined meta:name="OVERHEIDop.straatnaam">Jelle Zijlstra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51 521794</meta:user-defined>
    <meta:user-defined meta:name="OVERHEIDop.versieInformatie"/>
  </office:meta>
</office:document-meta>
</file>