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306, 9713 SZ Groningen – vellen 1 boom (Iep in voortuin) (ontvangstdatum 28-11-2019, dossiernummer 201975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0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7 582989</meta:user-defined>
    <meta:user-defined meta:name="DC.title">Aanvraag omgevingsvergunning: Klaprooslaan 306, 9713 SZ Groningen – vellen 1 boom (Iep in voortuin) (ontvangstdatum 28-11-2019, dossiernummer 201975415)</meta:user-defined>
    <meta:user-defined meta:name="OVERHEID.PostcodeHuisnummer/OVERHEIDop.postcodeHuisnummer">9713SZ 306</meta:user-defined>
    <meta:user-defined meta:name="OVERHEIDop.straatnaam">Klaprooslaa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809</meta:user-defined>
    <meta:user-defined meta:name="OVERHEIDop.GmbID/DC.identifier">gmb-2019-299809</meta:user-defined>
    <meta:user-defined meta:name="OVERHEIDop.versieInformatie"/>
  </office:meta>
</office:document-meta>
</file>