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tussenbouw (hals) en verwijderen asbest, Ulsda 7, 9686 X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12/2019, slopen tussenbouw (hals) en verwijderen asbest, Ulsda 7, 9686 XW Beerta.</text:p>
            <text:p text:style-name="common-al"/>
            <text:p text:style-name="last-al">Winschoten,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0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116 576114</meta:user-defined>
    <meta:user-defined meta:name="DC.title">Gemeente Oldambt, ontvangen sloopmelding, slopen tussenbouw (hals) en verwijderen asbest, Ulsda 7, 9686 XW Beerta</meta:user-defined>
    <meta:user-defined meta:name="OVERHEID.PostcodeHuisnummer/OVERHEIDop.postcodeHuisnummer">9686XW 7</meta:user-defined>
    <meta:user-defined meta:name="OVERHEIDop.straatnaam">Ulsda</meta:user-defined>
    <meta:user-defined meta:name="OVERHEIDop.woonplaats">Beerta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08</meta:user-defined>
    <meta:user-defined meta:name="OVERHEIDop.GmbID/DC.identifier">gmb-2019-299808</meta:user-defined>
    <meta:user-defined meta:name="OVERHEIDop.versieInformatie"/>
  </office:meta>
</office:document-meta>
</file>