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Gemeente Twenterand, , plaatsen spandoeken hersenstichting gemeente Twenterand, ontvangen 03-12-2019,  1700ESUITE445322019</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8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spandoeken hersenstichting gemeente Twenterand</meta:user-defined>
    <dc:language>nl</dc:language>
    <meta:user-defined meta:name="OVERHEID.EPSG28992/DC.spatial">239196.414876305 491934.845401796</meta:user-defined>
    <meta:user-defined meta:name="DC.title">Ingediende aanvraag APV vergunning/melding, Gemeente Twenterand, , plaatsen spandoeken hersenstichting gemeente Twenterand, ontvangen 03-12-2019,  1700ESUITE445322019</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19-12-20</meta:user-defined>
    <meta:user-defined meta:name="DCTERMS.W3CDTF/OVERHEIDop.jaargang">2019</meta:user-defined>
    <meta:user-defined meta:name="OVERHEIDop.publicationIssue">299807</meta:user-defined>
    <meta:user-defined meta:name="OVERHEIDop.GmbID/DC.identifier">gmb-2019-299807</meta:user-defined>
    <meta:user-defined meta:name="OVERHEIDop.versieInformatie"/>
  </office:meta>
</office:document-meta>
</file>