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Meeroevers kavel 11 Kad. sec. AE, perc.nr 1700 K11, Groningen – realiseren nieuwbouwwoning met bijgebouw (ontvangstdatum 29-11-2019, dossiernummer 201975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3 582188</meta:user-defined>
    <meta:user-defined meta:name="DC.title">Aanvraag omgevingsvergunning: Meerstad, Meeroevers kavel 11 Kad. sec. AE, perc.nr 1700 K11, Groningen – realiseren nieuwbouwwoning met bijgebouw (ontvangstdatum 29-11-2019, dossiernummer 201975431)</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12-11</meta:user-defined>
    <meta:user-defined meta:name="DCTERMS.W3CDTF/OVERHEIDop.jaargang">2019</meta:user-defined>
    <meta:user-defined meta:name="OVERHEIDop.publicationIssue">299806</meta:user-defined>
    <meta:user-defined meta:name="OVERHEIDop.GmbID/DC.identifier">gmb-2019-299806</meta:user-defined>
    <meta:user-defined meta:name="OVERHEIDop.versieInformatie"/>
  </office:meta>
</office:document-meta>
</file>