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31A te Maastricht. Kennisgeving nieuwe aanvraag omgevingsvergunning, het realiseren van horeca op de begane grond en zelfstandige studio's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92WB</text:p>
            <text:p text:style-name="common-al">
            <text:span text:style-name="nadrukvet">Lage Barakken 31A te Maastricht</text:span>
          </text:p>
            <text:p text:style-name="common-al">
            <text:span text:style-name="nadrukvet">het realiseren van horeca op de begane grond en zelfstandige studio's op de verdiepingen</text:span>
          </text:p>
            <text:p text:style-name="common-al"/>
            <text:p text:style-name="common-al">
            <text:span text:style-name="nadrukvet">Datum ontvangst aanvraag:</text:span> 6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8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6.1 317737.6</meta:user-defined>
    <meta:user-defined meta:name="DC.title">Lage Barakken 31A te Maastricht. Kennisgeving nieuwe aanvraag omgevingsvergunning, het realiseren van horeca op de begane grond en zelfstandige studio's op de verdiepingen</meta:user-defined>
    <meta:user-defined meta:name="OVERHEID.PostcodeHuisnummer/OVERHEIDop.postcodeHuisnummer">6221CH 31a</meta:user-defined>
    <meta:user-defined meta:name="OVERHEIDop.straatnaam">Lage Barakken</meta:user-defined>
    <meta:user-defined meta:name="OVERHEIDop.woonplaats">Maastri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05</meta:user-defined>
    <meta:user-defined meta:name="OVERHEIDop.GmbID/DC.identifier">gmb-2019-299805</meta:user-defined>
    <meta:user-defined meta:name="OVERHEIDop.versieInformatie"/>
  </office:meta>
</office:document-meta>
</file>