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nenberghoek, nabij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V-2019-6696 voor een omgevingsvergunning : het vellen van 1 eik, op locatie Runenberghoek, nabij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8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00 468333</meta:user-defined>
    <meta:user-defined meta:name="DC.title">Kennisgeving besluit op aanvraag omgevingsvergunning  Runenberghoek, nabij nr. 5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803</meta:user-defined>
    <meta:user-defined meta:name="OVERHEIDop.GmbID/DC.identifier">gmb-2019-299803</meta:user-defined>
    <meta:user-defined meta:name="OVERHEIDop.versieInformatie"/>
  </office:meta>
</office:document-meta>
</file>