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4 mei Comité Vlagtwed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text:p>
            <text:p text:style-name="common-al">Evenement o.g.v. art. 2:25 APV t.b.v. de Nationale Herdenking op 4 mei 2019;</text:p>
            <text:p text:style-name="common-al">Locatie: Schoolstraat - Kerkstraat in Vlagtwedde;</text:p>
            <text:p text:style-name="common-al">Verzenddatum vergunning: 30 januari 2019.</text:p>
            <text:p text:style-name="common-al">
            <text:span text:style-name="nadrukvet">Bezwaar of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6-2-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98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4 mei Comité Vlagtwed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980</meta:user-defined>
    <meta:user-defined meta:name="OVERHEIDop.GmbID/DC.identifier">gmb-2019-299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CK 18</meta:user-defined>
    <meta:user-defined meta:name="OVERHEIDop.woonplaats">Vlagtwedde</meta:user-defined>
    <meta:user-defined meta:name="OVERHEIDop.straatnaam">School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0398 561535</meta:user-defined>
    <meta:user-defined meta:name="OVERHEIDop.versieInformatie"/>
  </office:meta>
</office:document-meta>
</file>