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besluiten op ontheffing geluidhinder, Lawick van Pabststr [t.h.v. huisnr 34]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14114</text:p>
            <text:p text:style-name="common-al">Datum indiening: 26 november 2019</text:p>
            <text:p text:style-name="common-al">Omschrijving: het besluiten op ontheffing geluidhinder</text:p>
            <text:p text:style-name="common-al">Adres: Lawick van Pabststr [t.h.v. huisnr 34]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99799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799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799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064 444566</meta:user-defined>
    <meta:user-defined meta:name="DC.title">ODRA Gemeente Arnhem - Aanvraag omgevingsvergunning, het besluiten op ontheffing geluidhinder, Lawick van Pabststr [t.h.v. huisnr 34] Arnhem</meta:user-defined>
    <meta:user-defined meta:name="OVERHEID.PostcodeHuisnummer/OVERHEIDop.postcodeHuisnummer">6814HJ 34</meta:user-defined>
    <meta:user-defined meta:name="OVERHEIDop.straatnaam">Van Lawick van Pabststraat</meta:user-defined>
    <meta:user-defined meta:name="OVERHEIDop.woonplaats">Arnhem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9799</meta:user-defined>
    <meta:user-defined meta:name="OVERHEIDop.GmbID/DC.identifier">gmb-2019-299799</meta:user-defined>
    <meta:user-defined meta:name="OVERHEIDop.versieInformatie"/>
  </office:meta>
</office:document-meta>
</file>