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sink Maatweg</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19 een besluit genomen op de aanvraag met zaaknummer V-2019-5445 voor een omgevingsvergunning : het bouwen van een bedrijfsgebouw met kantoor, het aanleggen van een uitweg en het tijdelijk plaatsen van een bouwkeet, op locatie Josink Maatweg.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0 december 2019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79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9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9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39 470468</meta:user-defined>
    <meta:user-defined meta:name="DC.title">Kennisgeving besluit op aanvraag omgevingsvergunning  Josink Maatweg</meta:user-defined>
    <meta:user-defined meta:name="OVERHEID.PostcodeHuisnummer/OVERHEIDop.postcodeHuisnummer">7545PS 9</meta:user-defined>
    <meta:user-defined meta:name="OVERHEIDop.straatnaam">Josink Maatweg</meta:user-defined>
    <meta:user-defined meta:name="OVERHEIDop.woonplaats">Enschede</meta:user-defined>
    <meta:user-defined meta:name="DCTERMS.W3CDTF/DCTERMS.available">2019-12-18</meta:user-defined>
    <meta:user-defined meta:name="OVERHEIDop.externeBijlage">aanpassingen BP Josink Es kopie|exb-2019-59043</meta:user-defined>
    <meta:user-defined meta:name="DCTERMS.W3CDTF/OVERHEIDop.jaargang">2019</meta:user-defined>
    <meta:user-defined meta:name="OVERHEIDop.publicationIssue">299798</meta:user-defined>
    <meta:user-defined meta:name="OVERHEIDop.GmbID/DC.identifier">gmb-2019-299798</meta:user-defined>
    <meta:user-defined meta:name="OVERHEIDop.versieInformatie"/>
  </office:meta>
</office:document-meta>
</file>