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9 september 2020, Langeraar, van Brederode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rederodeplein 2, Ter Aar – aanvraag is ontvangen voor toestemming geluidhinder op 19 septembter 2020 van 20.30 tot en met 01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78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846 467636</meta:user-defined>
    <meta:user-defined meta:name="DC.title">Aanvraag toestemming geluidhinder 19 september 2020, Langeraar, van Brederodeplein 2</meta:user-defined>
    <meta:user-defined meta:name="OVERHEID.PostcodeHuisnummer/OVERHEIDop.postcodeHuisnummer">2461RK 2</meta:user-defined>
    <meta:user-defined meta:name="OVERHEIDop.straatnaam">Van Brederodeplein</meta:user-defined>
    <meta:user-defined meta:name="OVERHEIDop.woonplaats">Ter 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88</meta:user-defined>
    <meta:user-defined meta:name="OVERHEIDop.GmbID/DC.identifier">gmb-2019-299788</meta:user-defined>
    <meta:user-defined meta:name="OVERHEIDop.versieInformatie"/>
  </office:meta>
</office:document-meta>
</file>