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Lanscroon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meerstammige kerspruim (stamomtrekken 55-90cm), staande in de achtertuin van het perceel Van Lanscroonstraat 10</text:p>
            <text:p text:style-name="common-al">De kapactiviteit is aangevraagd in verband met voorgenomen bouwactiviteiten, overlast van de boom/bom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954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Van Lanscroonstraat 10 </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77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7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7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545/7446075</meta:user-defined>
    <meta:user-defined meta:name="DCTERMS.abstract">Het kappen van een meerstammige kerspruim (stamomtrekken 55-90cm), staande in de achtertuin van het perceel Van Lanscroonstraat 10. Deze bekendmaking bevat de activiteit(en): kappen.</meta:user-defined>
    <dc:language>nl</dc:language>
    <meta:user-defined meta:name="OVERHEID.EPSG28992/DC.spatial">81694.562 457110.672</meta:user-defined>
    <meta:user-defined meta:name="DC.title">Omgevingsvergunning - Beschikking verleend regulier, Van Lanscroonstraat 10 te Den Haag</meta:user-defined>
    <meta:user-defined meta:name="OVERHEID.PostcodeHuisnummer/OVERHEIDop.postcodeHuisnummer">2596PA 10</meta:user-defined>
    <meta:user-defined meta:name="OVERHEIDop.straatnaam">Van Lanscroonstraat</meta:user-defined>
    <meta:user-defined meta:name="OVERHEIDop.woonplaats">'s-Gravenhage</meta:user-defined>
    <meta:user-defined meta:name="DCTERMS.W3CDTF/DCTERMS.available">2019-12-11</meta:user-defined>
    <meta:user-defined meta:name="OVERHEIDop.externeBijlage">DMSPLATO-#35671174-v1-BM 191209 201919545 Van L...|exb-2019-59034</meta:user-defined>
    <meta:user-defined meta:name="DCTERMS.W3CDTF/OVERHEIDop.jaargang">2019</meta:user-defined>
    <meta:user-defined meta:name="OVERHEIDop.publicationIssue">299771</meta:user-defined>
    <meta:user-defined meta:name="OVERHEIDop.GmbID/DC.identifier">gmb-2019-299771</meta:user-defined>
    <meta:user-defined meta:name="OVERHEIDop.versieInformatie"/>
  </office:meta>
</office:document-meta>
</file>