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30 (kappen 3 bomen (waarvan 1 noodkap)); 598710; 06-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gnerlaan 30 (kappen 3 bomen (waarvan 1 noodkap)); 598710; 6-12-2019; Status: Ingekomen, gemeente Hilversum</text:span>
          </text:p>
            <text:p text:style-name="common-al"/>
            <text:p text:style-name="common-al">Datum indiening aanvraag: 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7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710</meta:user-defined>
    <meta:user-defined meta:name="DCTERMS.abstract">kappen 3 bomen (waarvan 1 noodkap)</meta:user-defined>
    <dc:language>nl</dc:language>
    <meta:user-defined meta:name="OVERHEID.EPSG28992/DC.spatial">139252.793 471970.884</meta:user-defined>
    <meta:user-defined meta:name="DC.title">Wagnerlaan 30 (kappen 3 bomen (waarvan 1 noodkap)); 598710; 06-12-19; Aanvraag omgevingsvergunning</meta:user-defined>
    <meta:user-defined meta:name="OVERHEID.PostcodeHuisnummer/OVERHEIDop.postcodeHuisnummer">1217CR 30</meta:user-defined>
    <meta:user-defined meta:name="OVERHEIDop.straatnaam">Wagnerlaan</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299765</meta:user-defined>
    <meta:user-defined meta:name="OVERHEIDop.GmbID/DC.identifier">gmb-2019-299765</meta:user-defined>
    <meta:user-defined meta:name="OVERHEIDop.versieInformatie"/>
  </office:meta>
</office:document-meta>
</file>