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 Plaatselijk Belang De Ma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een jaarmarkt op 20 juli 2019;</text:p>
            <text:p text:style-name="common-al">Locatie: dorpskern De Maten in Ter Apel;</text:p>
            <text:p text:style-name="common-al">Verzenddatum vergunning: 29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eniging Plaatselijk Belang De M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6</meta:user-defined>
    <meta:user-defined meta:name="OVERHEIDop.GmbID/DC.identifier">gmb-2019-29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Moersloo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49 542529</meta:user-defined>
    <meta:user-defined meta:name="OVERHEIDop.versieInformatie"/>
  </office:meta>
</office:document-meta>
</file>