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Nieuwjaarsreceptie gemeente, 2 januari 2020, Nieuwveen, Teyler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de Nieuwjaarsreceptie van de gemeente vindt plaats op 2 januari 2020 van 19.30 tot 23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75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89 467086</meta:user-defined>
    <meta:user-defined meta:name="DC.title">Gebruik vergunning Nieuwjaarsreceptie gemeente, 2 januari 2020, Nieuwveen, Teylersplein 1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53</meta:user-defined>
    <meta:user-defined meta:name="OVERHEIDop.GmbID/DC.identifier">gmb-2019-299753</meta:user-defined>
    <meta:user-defined meta:name="OVERHEIDop.versieInformatie"/>
  </office:meta>
</office:document-meta>
</file>