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afscheidsreceptie burgemeester, 30 januari 2020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houden van een afscheidsreceptie voor de burgemeester op 30 januari 2020 van 16.00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Aanvraag activiteit, afscheidsreceptie burgemeester, 30 januari 2020, Nieuwveen,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52</meta:user-defined>
    <meta:user-defined meta:name="OVERHEIDop.GmbID/DC.identifier">gmb-2019-299752</meta:user-defined>
    <meta:user-defined meta:name="OVERHEIDop.versieInformatie"/>
  </office:meta>
</office:document-meta>
</file>